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1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4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4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o Ministério Púbico</text:p>
          </table:table-cell>
          <table:covered-table-cell table:number-columns-repeated="9" table:style-name="ce12"/>
          <table:table-cell table:style-name="ce24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Abril <text:s/>Ano 2016</text:p>
          </table:table-cell>
          <table:covered-table-cell table:number-columns-repeated="9" table:style-name="ce13"/>
          <table:table-cell table:style-name="ce24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0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5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6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7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8" office:value-type="date" office:date-value="2016-10-31" table:number-columns-spanned="1" table:number-rows-spanned="6">
            <text:p>31/10/16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21" office:value-type="date" office:date-value="2016-12-31" table:number-columns-spanned="1" table:number-rows-spanned="5">
            <text:p>31/12/16</text:p>
          </table:table-cell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29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29"/>
          <table:table-cell table:number-columns-repeated="1013"/>
        </table:table-row>
        <table:table-row table:style-name="ro8">
          <table:table-cell table:style-name="ce7" office:value-type="float" office:value="257">
            <text:p>257</text:p>
          </table:table-cell>
          <table:table-cell table:style-name="ce14" office:value-type="string">
            <text:p>Fábio de Sousa Castro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Não</text:p>
          </table:table-cell>
          <table:table-cell table:style-name="ce21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Não</text:p>
          </table:table-cell>
          <table:table-cell table:style-name="ce21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3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0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0.04.2016</text:p>
          </table:table-cell>
          <table:covered-table-cell table:number-columns-repeated="9" table:style-name="ce17"/>
          <table:covered-table-cell table:style-name="ce3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2/05/2016</text:date>, <text:time>11:4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6-05-02T11:44:17.26</dc:date>
    <meta:generator>OpenOffice/4.1.2$Win32 OpenOffice.org_project/412m3$Build-9782</meta:generator>
    <meta:editing-duration>PT1H51M6S</meta:editing-duration>
    <meta:editing-cycles>11</meta:editing-cycles>
    <meta:document-statistic meta:table-count="1" meta:cell-count="51" meta:object-count="0"/>
  </office:meta>
</office:document-meta>
</file>